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1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Tuyll van Serooskerkenweg 104-1 1076JR Amsterdam</text:p>
            <text:p text:style-name="common-al">Verzonden naar aanvrager op : 07-06-2026</text:p>
            <text:p text:style-name="common-al">Kenmerk gemeente: Z/26/31399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16</meta:user-defined>
    <meta:user-defined meta:name="DCTERMS.abstract">Verleend: vakantieverhuur vergunning op adres Van Tuyll van Serooskerkenweg 104-1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104-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4</meta:user-defined>
    <meta:user-defined meta:name="OVERHEIDop.GmbID/DC.identifier">gmb-2026-272724</meta:user-defined>
    <meta:user-defined meta:name="OVERHEIDop.versieInformatie"/>
  </office:meta>
</office:document-meta>
</file>