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ylershofjestraat 8 2011JK Haarlem, 0392-2026-0093022, het verduurzamen van de woning, ontvangen op 0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7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022</meta:user-defined>
    <meta:user-defined meta:name="DCTERMS.abstract">het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ylershofjestraat 8 2011JK Haarlem, 0392-2026-0093022, het verduurzamen van de woning, ontvangen op 07-06-2026</meta:user-defined>
    <meta:user-defined meta:name="DCTERMS.W3CDTF/DCTERMS.available">2026-06-10</meta:user-defined>
    <meta:user-defined meta:name="DCTERMS.W3CDTF/OVERHEIDop.jaargang">2026</meta:user-defined>
    <meta:user-defined meta:name="OVERHEIDop.publicationIssue">272721</meta:user-defined>
    <meta:user-defined meta:name="OVERHEIDop.GmbID/DC.identifier">gmb-2026-272721</meta:user-defined>
    <meta:user-defined meta:name="OVERHEIDop.versieInformatie"/>
  </office:meta>
</office:document-meta>
</file>