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rnadottelaan 63F 2037GL Haarlem, 0392-2026-0093020, het realiseren van een uitbouw, ontvangen op 05-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72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2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2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3020</meta:user-defined>
    <meta:user-defined meta:name="DCTERMS.abstract">het realiseren van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rnadottelaan 63F 2037GL Haarlem, 0392-2026-0093020, het realiseren van een uitbouw, ontvangen op 05-06-2026</meta:user-defined>
    <meta:user-defined meta:name="DCTERMS.W3CDTF/DCTERMS.available">2026-06-10</meta:user-defined>
    <meta:user-defined meta:name="DCTERMS.W3CDTF/OVERHEIDop.jaargang">2026</meta:user-defined>
    <meta:user-defined meta:name="OVERHEIDop.publicationIssue">272720</meta:user-defined>
    <meta:user-defined meta:name="OVERHEIDop.GmbID/DC.identifier">gmb-2026-272720</meta:user-defined>
    <meta:user-defined meta:name="OVERHEIDop.versieInformatie"/>
  </office:meta>
</office:document-meta>
</file>