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verakker 19 (nieuw adres Dassenakker 68 tot en met 146 even), verleende omgevingsvergunning nieuwbouw 40 appartement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6187 verleend. De gemeente heeft besloten mee te werken aan een (buitenplanse) afwijking van het omgevingsplan voor de nieuwbouw van 40 appartementen aan Beverakker 19 (nieuw adres Dassenakker 69 tot en met 146 even) in Houten. </text:p>
            <text:p text:style-name="common-al">
            
          </text:p>
            <text:p text:style-name="common-al">De verzenddatum van het besluit is 4 juni 2026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27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6187</meta:user-defined>
    <dc:language>nl</dc:language>
    <meta:user-defined meta:name="DC.title">Houten, Beverakker 19 (nieuw adres Dassenakker 68 tot en met 146 even), verleende omgevingsvergunning nieuwbouw 40 appartementen met plan afwijking</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145</meta:user-defined>
    <meta:user-defined meta:name="OVERHEIDop.publicationIssue">272717</meta:user-defined>
    <meta:user-defined meta:name="OVERHEIDop.GmbID/DC.identifier">gmb-2026-272717</meta:user-defined>
    <meta:user-defined meta:name="OVERHEIDop.versieInformatie"/>
  </office:meta>
</office:document-meta>
</file>