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luitingstijd openbare inrichting bij bijzondere gelegenheden, voor het uitzenden van de wedstrijden van het Nederlands elftal tijdens het WK-2026. Café 't Naphuis, Ootmarsumsestraat 184 7603AM Almelo, zaaknummer Z/26/266539.</text:p>
      <text:section text:name="zakelijke-mededeling_id1-3-2" text:style-name="zakelijke-mededeling">
        <text:section text:name="zakelijke-mededeling-tekst_id1-3-2-1" text:style-name="zakelijke-mededeling-tekst">
          <text:section text:name="tekst_id1-3-2-1-1" text:style-name="tekst">
            <text:p text:style-name="common-al">Op 11 mei 2026 is een aanvraag ingediend voor een ontheffing op de sluitingstijd van de openbare inrichting bij bijzondere gelegenheden voor Café 't Naphuis, aan de Ootmarsumsestraat 184 7603AM Almelo. De aanvraag is geregistreerd onder zaaknummer Z/26/266539.</text:p>
            <text:p text:style-name="common-al">
            <text:span text:style-name="nadrukondlijn">Omschrijving aanvraag ontheffing sluitingstijd van de openbare inrichting bij bijzondere gelegenheden</text:span>
          </text:p>
            <text:p text:style-name="common-al">- Naam inrichting: Café 't Naphuis</text:p>
            <text:p text:style-name="common-al">- Aanvraag: ontheffing sluitingstijd* openbare inrichting voor het uitzenden van de wedstrijden die het Nederlands elftal speelt tijdens het WK 2026.</text:p>
            <text:p text:style-name="common-al">*de ontheffing geldt voor de duur van de bijzondere gelegenheid.</text:p>
            <text:p text:style-name="common-al">- Grondslag van de aanvraag: artikel 2:29, negende lid, van de Algemene Plaatselijke Verordening gemeente Almelo 2021</text:p>
            <text:p text:style-name="common-al">
            <text:span text:style-name="nadrukondlijn">Waarom de gemeente Almelo deze aanvraag publiceert</text:span>
          </text:p>
            <text:p text:style-name="common-al">Een ontheffing op de sluitingstijd van de openbare inrichting bij bijzondere gelegenheden wordt bij de gemeente Almelo aangevraagd om tijdens bijzondere gelegenheden, zoals omschreven in artikel 1 van de 'Beleidsregel ontheffing sluitingstijd openbare inrichting bij bijzondere gelegenheden gemeente Almelo 2026' de openbare inrichting geopend te mogen hebben. Met dit bericht informeert de gemeente Almelo u dat er in uw omgeving misschien iets verandert.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2 jun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271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1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1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6/266539</meta:user-defined>
    <meta:user-defined meta:name="DCTERMS.abstract">Aanvraag ontheffing sluitingstijd tijdens WK 2026 café 't Naphuis</meta:user-defined>
    <dc:language>nl</dc:language>
    <meta:user-defined meta:name="OVERHEIDop.locatietype/OVERHEIDop.gebiedsmarkering">Punt</meta:user-defined>
    <meta:user-defined meta:name="DC.title">Aanvraag ontheffing sluitingstijd openbare inrichting bij bijzondere gelegenheden, voor het uitzenden van de wedstrijden van het Nederlands elftal tijdens het WK-2026. Café 't Naphuis, Ootmarsumsestraat 184 7603AM Almelo, zaaknummer Z/26/266539.</meta:user-defined>
    <meta:user-defined meta:name="DCTERMS.W3CDTF/DCTERMS.available">2026-06-09</meta:user-defined>
    <meta:user-defined meta:name="DCTERMS.W3CDTF/OVERHEIDop.jaargang">2026</meta:user-defined>
    <meta:user-defined meta:name="OVERHEIDop.publicationIssue">272713</meta:user-defined>
    <meta:user-defined meta:name="OVERHEIDop.GmbID/DC.identifier">gmb-2026-272713</meta:user-defined>
    <meta:user-defined meta:name="OVERHEIDop.versieInformatie"/>
  </office:meta>
</office:document-meta>
</file>