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en het plaatsen van een dakopbouw, Schipholweg 907 214 3CD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5-2026, het realiseren van een aanbouw en het plaatsen van een dakopbouw, Schipholweg 907 2143CD Boesinghe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6862</meta:user-defined>
    <meta:user-defined meta:name="DCTERMS.abstract">het realiseren van een aanbouw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en het plaatsen van een dakopbouw, Schipholweg 907 214 3CD Boesinghelie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710</meta:user-defined>
    <meta:user-defined meta:name="OVERHEIDop.GmbID/DC.identifier">gmb-2026-272710</meta:user-defined>
    <meta:user-defined meta:name="OVERHEIDop.versieInformatie"/>
  </office:meta>
</office:document-meta>
</file>