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loniastraat 36A 3024T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32</text:span>/<text:span text:style-name="nadrukvet">2026060201615</text:span>, heeft ontvangen voor de omgevingsplanactiviteit Kappen. <text:span text:style-name="nadrukcur">(Grondslag: Omgevingswet, artikel 5.1)</text:span></text:p>
            <text:p text:style-name="common-al">De aanvraag betreft 1 boom op de locatie Coloniastraat 36A 3024T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70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332</meta:user-defined>
    <meta:user-defined meta:name="DCTERMS.abstract">Binnentuin Coloniastraat 36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loniastraat 36A 3024TC Rot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707</meta:user-defined>
    <meta:user-defined meta:name="OVERHEIDop.GmbID/DC.identifier">gmb-2026-272707</meta:user-defined>
    <meta:user-defined meta:name="OVERHEIDop.versieInformatie"/>
  </office:meta>
</office:document-meta>
</file>