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rseyweg 40 3197KG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47</text:span>/<text:span text:style-name="nadrukvet">2026060100851</text:span>, heeft ontvangen voor de omgevingsplanactiviteit Kappen. <text:span text:style-name="nadrukcur">(Grondslag: Omgevingswet, artikel 5.1)</text:span></text:p>
            <text:p text:style-name="common-al">De aanvraag betreft 19 bomen op de locatie Merseyweg 40 (Huntsman) in het gebied Botlek Rotterdam vanwege herinrichtin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7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247</meta:user-defined>
    <meta:user-defined meta:name="DCTERMS.abstract">61378 Huntsm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rseyweg 40 3197KG Botlek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705</meta:user-defined>
    <meta:user-defined meta:name="OVERHEIDop.GmbID/DC.identifier">gmb-2026-272705</meta:user-defined>
    <meta:user-defined meta:name="OVERHEIDop.versieInformatie"/>
  </office:meta>
</office:document-meta>
</file>