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jaardstraat 7, 4472AR 's-Heer Hendrikskinderen - Aanvraag omgevingsvergunning voor het uitbreid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ni 2026 een aanvraag hebben ontvangen voor een omgevingsvergunning op de locatie Spanjaardstraat 7, 4472AR 's-Heer Hendrikskinderen. De aanvraag is geregistreerd onder zaaknummer Z2026-00004850.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70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850</meta:user-defined>
    <meta:user-defined meta:name="DCTERMS.abstract">Spanjaardstraat 7, 4472AR 's-Heer Hendrikskinderen - Aanvraag omgevingsvergunning voor het uitbreiden van een woning </meta:user-defined>
    <dc:language>nl</dc:language>
    <meta:user-defined meta:name="OVERHEIDop.locatietype/OVERHEIDop.gebiedsmarkering">Vlak</meta:user-defined>
    <meta:user-defined meta:name="DC.title">Spanjaardstraat 7, 4472AR 's-Heer Hendrikskinderen - Aanvraag omgevingsvergunning voor het uitbreiden van een woning</meta:user-defined>
    <meta:user-defined meta:name="DCTERMS.W3CDTF/DCTERMS.available">2026-06-09</meta:user-defined>
    <meta:user-defined meta:name="DCTERMS.W3CDTF/OVERHEIDop.jaargang">2026</meta:user-defined>
    <meta:user-defined meta:name="OVERHEIDop.publicationIssue">272704</meta:user-defined>
    <meta:user-defined meta:name="OVERHEIDop.GmbID/DC.identifier">gmb-2026-272704</meta:user-defined>
    <meta:user-defined meta:name="OVERHEIDop.versieInformatie"/>
  </office:meta>
</office:document-meta>
</file>