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in de omgeving van Sierbloem 31 3068AP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text:span text:style-name="nadrukvet">07-06-2026</text:span> (op dezelfde dag verzonden) een omgevingsvergunning, met kenmerk <text:span text:style-name="nadrukvet">Z2026-005763/2026043000218</text:span>, heeft verleend voor de Kappen. <text:span text:style-name="nadrukcur">(Grondslag: Omgevingswet, artikel 5.1)</text:span></text:p>
            <text:p text:style-name="common-al">De aanvraag 39 bomen in de omgeving van Sierbloem 31 3068AP in het gebied Prins Alexander te Rotterdam (BVC PA), vanwege inboet.</text:p>
            <text:p text:style-name="common-al">Het betreft het kappen van 39 bomen. Er is een herplantplicht opgelegd van 39 bomen.</text:p>
            <text:p text:style-name="common-al">De exacte standplaats kan worden opgezocht op de interactieve kaart via de website www.rotterdam.nl/bomen. </text:p>
            <text:p text:style-name="common-al">Het geanonimiseerde besluit is als bijlage toegevoegd aan de publicatie  (te vinden op <text:a xlink:href="http://www.officielebekendmakingen.nl" xlink:type="simple">www.officielebekendmakingen.nl</text:a> in de linker kolom van de publicatie.</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72702</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2702</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2702</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6-005763</meta:user-defined>
    <meta:user-defined meta:name="DCTERMS.abstract">BVC PA</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in de omgeving van Sierbloem 31 3068AP Rotterdam</meta:user-defined>
    <meta:user-defined meta:name="OVERHEIDop.datumEindeReactietermijn">2026-07-18</meta:user-defined>
    <meta:user-defined meta:name="OVERHEIDop.terinzageleggingBG">https://mijnpublicaties.nl/Publicatie/6c17661e-a974-4671-5427-08dec14c19ec</meta:user-defined>
    <meta:user-defined meta:name="DCTERMS.W3CDTF/DCTERMS.available">2026-06-09</meta:user-defined>
    <meta:user-defined meta:name="DCTERMS.W3CDTF/OVERHEIDop.jaargang">2026</meta:user-defined>
    <meta:user-defined meta:name="OVERHEIDop.publicationIssue">272702</meta:user-defined>
    <meta:user-defined meta:name="OVERHEIDop.GmbID/DC.identifier">gmb-2026-272702</meta:user-defined>
    <meta:user-defined meta:name="OVERHEIDop.versieInformatie"/>
  </office:meta>
</office:document-meta>
</file>