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Kikkerveen 432, 3205 X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ikkerveen 432  </text:p>
            <text:p text:style-name="common-al">3205 X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4181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69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9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9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41811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Kikkerveen 432, 3205 XK Spijkeniss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99</meta:user-defined>
    <meta:user-defined meta:name="OVERHEIDop.GmbID/DC.identifier">gmb-2026-272699</meta:user-defined>
    <meta:user-defined meta:name="OVERHEIDop.versieInformatie"/>
  </office:meta>
</office:document-meta>
</file>