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bestaande kozijnen en voordeur in de voorgevel van woning  Hyacinthstraat 16, 3202 R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bestaande kozijnen en voordeur in de voorgevel van won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yacinthstraat 16  </text:p>
            <text:p text:style-name="common-al">3202 R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4177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69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9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9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41775</meta:user-defined>
    <meta:user-defined meta:name="DCTERMS.abstract">Het vervangen van de bestaande kozijnen en voordeur in de voorgevel van woning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bestaande kozijnen en voordeur in de voorgevel van woning  Hyacinthstraat 16, 3202 RH Spijkeniss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96</meta:user-defined>
    <meta:user-defined meta:name="OVERHEIDop.GmbID/DC.identifier">gmb-2026-272696</meta:user-defined>
    <meta:user-defined meta:name="OVERHEIDop.versieInformatie"/>
  </office:meta>
</office:document-meta>
</file>