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ouise Henriëttestraat 89, 2595 TP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6025</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Haagse Hout             </text:p>
            <text:p text:style-name="common-al">
            
          </text:p>
            <text:p text:style-name="common-al">
            <text:span text:style-name="nadrukvet">
              <text:span text:style-name="nadrukcur">Locatie(s):</text:span>
            </text:span> Louise Henriëttestraat 89, 2595 TP 's-Gravenhage</text:p>
            <text:p text:style-name="common-al">
            
          </text:p>
            <text:p text:style-name="common-al">
            <text:span text:style-name="nadrukvet">
              <text:span text:style-name="nadrukcur">Datum bekendmaking besluit:</text:span>
            </text:span> 09-06-2026</text:p>
            <text:p text:style-name="common-al">
            
          </text:p>
            <text:p text:style-name="common-al">Ons besluit: u krijgt toestemming voor het uitbreiden van het LS-net ten behoeve van een laadpaal uitvoering door middel van open ontgraving.</text:p>
            <text:p text:style-name="common-al">De wegbeheerder van het stadsdeel Haagse Hout heeft geen bezwaar tegen uw aanvraag. Wij zien ook geen reden om de aanvraag te weigeren. Daarom beoordelen wij uw aanvraag positief. U krijgt toestemming voor het uitbreiden van het LS-net ten behoeve van een laadpaal uitvoering door middel van open ontgraving. En om verkeersmaatregelen te nemen (volgens bijgevoegde tekeningen, in bijlage 3).</text:p>
            <text:p text:style-name="common-al">
            
          </text:p>
            <text:p text:style-name="common-al">•	Werkzaamheden: het uitbreiden van het LS-net ten behoeve van een laadpaal uitvoering door middel van open ontgraving.</text:p>
            <text:p text:style-name="common-al">•	Locatie: Louise Henriëttestraat 89.  </text:p>
            <text:p text:style-name="common-al">•	Geldig van: 29 juni 2026 tot en met 30 okto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
            
          </text:p>
            <text:p text:style-name="common-al">
            
          </text:p>
            <text:p text:style-name="common-al">
            
          </text:p>
            <text:p text:style-name="common-al">Geanonimiseerd</text:p>
            <text:p text:style-name="common-al">
            
          </text:p>
            <text:p text:style-name="common-al"> </text:p>
            <text:p text:style-name="common-al">Bijlage 1</text:p>
            <text:p text:style-name="common-al">
            
          </text:p>
            <text:p text:style-name="common-al">Waaraan is uw aanvraag getoetst?</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28 mei 2026 voor advies voorgelegd aan onderstaande partijen.</text:p>
            <text:p text:style-name="common-al">
            
          </text:p>
            <text:p text:style-name="common-al">Advies wegbeheerder van het stadsdeel Haagse Hout</text:p>
            <text:p text:style-name="common-al">In het advies van 28 mei 2026 adviseert de wegbeheerder Akkoord onder voorwaarden vanuit het oogpunt van hinder voor de omgeving en/of een inbreuk op het doelmatig onderhoud en beheer van de weg.</text:p>
            <text:p text:style-name="common-al">
            
          </text:p>
            <text:p text:style-name="common-al">
            
          </text:p>
            <text:p text:style-name="common-al">
            
          </text:p>
            <text:p text:style-name="common-al">
            
          </text:p>
            <text:p text:style-name="common-al">Aan welke voorwaarden moet u voldoen als u gebruik maakt van deze toestemming?</text:p>
            <text:p text:style-name="common-al">•	Laat de wegbeheerder van het stadsdeel Haagse Hout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De klinkerbestrating dient door een gecertificeerde stratenmaker herstraat worden.</text:p>
            <text:p text:style-name="common-al">•	Er staan momenteel containers, mogelijk staan deze in de weg. Afstemmen met PRIO bouw.</text:p>
            <text:p text:style-name="common-al">•	Mocht het toch een wegoversteek zijn deze in een persing of boring laten plaatsvind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Deze beschikking is elektronisch aangemaakt en goedgekeurd en daarom niet ondertekend.</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69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69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69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6025</meta:user-defined>
    <meta:user-defined meta:name="DCTERMS.abstract">Het uitvoeren van wegwerkzaamheden van 29-6-2026 t/m 30-10-2026 ter hoogte van locatie Louise Henriettestraat 89</meta:user-defined>
    <dc:language>nl</dc:language>
    <meta:user-defined meta:name="OVERHEIDop.locatietype/OVERHEIDop.gebiedsmarkering">Punt</meta:user-defined>
    <meta:user-defined meta:name="DC.title">APV vergunning - Besluiten, Louise Henriëttestraat 89, 2595 TP 's-Gravenhage</meta:user-defined>
    <meta:user-defined meta:name="DCTERMS.W3CDTF/DCTERMS.available">2026-06-09</meta:user-defined>
    <meta:user-defined meta:name="DCTERMS.W3CDTF/OVERHEIDop.jaargang">2026</meta:user-defined>
    <meta:user-defined meta:name="OVERHEIDop.publicationIssue">272694</meta:user-defined>
    <meta:user-defined meta:name="OVERHEIDop.GmbID/DC.identifier">gmb-2026-272694</meta:user-defined>
    <meta:user-defined meta:name="OVERHEIDop.versieInformatie"/>
  </office:meta>
</office:document-meta>
</file>