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uirlande 133, 2496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01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Guirlande 133, 2496 WP 's-Gravenhage</text:p>
            <text:p text:style-name="common-al">
            
          </text:p>
            <text:p text:style-name="common-al">
            <text:span text:style-name="nadrukvet">
              <text:span text:style-name="nadrukcur">Datum bekendmaking besluit:</text:span>
            </text:span> 09-06-2026</text:p>
            <text:p text:style-name="common-al">
            
          </text:p>
            <text:p text:style-name="common-al">Ons besluit: u krijgt toestemming</text:p>
            <text:p text:style-name="common-al">De wegbeheerder van het stadsdeel Leidschenveen-Ypenburg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Werkzaamheden: verrichten van werkzaamheden aan telecomkabels</text:p>
            <text:p text:style-name="common-al">•	Locatie: Guirlande 133.  </text:p>
            <text:p text:style-name="common-al">•	Geldig van: 22 mei 2026 tot en met 2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Leidschenveen-Ypenburg</text:p>
            <text:p text:style-name="common-al">In het advies van 26 me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ag niet in het asfalt worden gewerk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Leidschenveen-ypenburg@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011</meta:user-defined>
    <meta:user-defined meta:name="DCTERMS.abstract">22-05-2026 t/m 21-08-2026</meta:user-defined>
    <dc:language>nl</dc:language>
    <meta:user-defined meta:name="OVERHEIDop.locatietype/OVERHEIDop.gebiedsmarkering">Punt</meta:user-defined>
    <meta:user-defined meta:name="DC.title">APV vergunning - Besluiten, Guirlande 133, 2496 WP 's-Gravenhage</meta:user-defined>
    <meta:user-defined meta:name="DCTERMS.W3CDTF/DCTERMS.available">2026-06-09</meta:user-defined>
    <meta:user-defined meta:name="DCTERMS.W3CDTF/OVERHEIDop.jaargang">2026</meta:user-defined>
    <meta:user-defined meta:name="OVERHEIDop.publicationIssue">272693</meta:user-defined>
    <meta:user-defined meta:name="OVERHEIDop.GmbID/DC.identifier">gmb-2026-272693</meta:user-defined>
    <meta:user-defined meta:name="OVERHEIDop.versieInformatie"/>
  </office:meta>
</office:document-meta>
</file>