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 Constant Rebecquestraat 22, 2518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852</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De Constant Rebecquestraat 22, 2518 RD 's-Gravenhage</text:p>
            <text:p text:style-name="common-al">
            
          </text:p>
            <text:p text:style-name="common-al">
            <text:span text:style-name="nadrukvet">
              <text:span text:style-name="nadrukcur">Datum bekendmaking besluit:</text:span>
            </text:span> 09-06-2026</text:p>
            <text:p text:style-name="common-al">
            
          </text:p>
            <text:p text:style-name="common-al">
            
          </text:p>
            <text:p text:style-name="common-al">Ons besluit: u krijgt toestemming voor het aanleggen van middenspanningskabels en mantelbuizen middels 4 gestuurde boringen en open ontgraving met asfalt zagen.</text:p>
            <text:p text:style-name="common-al">De wegbeheerder van het stadsdeel Segbroek heeft geen bezwaar tegen uw aanvraag. Wij zien ook geen reden om de aanvraag te weigeren. Daarom beoordelen wij uw aanvraag positief. U krijgt toestemming voor het aanleggen van middenspanningskabels en mantelbuizen middels 4 gestuurde boringen en open ontgraving met asfalt zagen. En om verkeersmaatregelen te nemen (volgens bijgevoegde tekeningen, in bijlage 3).</text:p>
            <text:p text:style-name="common-al">
            
          </text:p>
            <text:p text:style-name="common-al">•	Locatie: Gaslaan, van Marumstraat, Newtonstraat, Chassestraat, de Perponcherstraat, Joseph Ledelstraat, De Constant Rebecquestraat, De constant Rebecqueplein en de Kleine Veenkade</text:p>
            <text:p text:style-name="common-al">•	Geldig van 20 mei 2026 tot en met 8 nov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15 mei 2026 voor advies voorgelegd aan:</text:p>
            <text:p text:style-name="common-al">
            
          </text:p>
            <text:p text:style-name="common-al">De Wegbeheerder van het stadsdeel Segbroek</text:p>
            <text:p text:style-name="common-al">In het advies van 15 mei 2026 adviseert de wegbeheerder Akkoord onder voorwaarden over het aanleggen van middenspanningskabels en mantelbuizen middels 4 gestuurde boringen en open ontgraving met asfalt zagen van 20 mei 2026 tot en met 8 november 2026, ter hoogte van locatie De Constant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Dagelijks dient alles schoon en veilig te worden achtergelaten.</text:p>
            <text:p text:style-name="common-al">•	Bewoners/voetgangers/mindervaliden dienen veilig hun weg te kunnen vervolgen.</text:p>
            <text:p text:style-name="common-al">•	Hou rekening met de werkzaamheden rondom bomen, voorkom schade aan wortels en aan bomen zelf.</text:p>
            <text:p text:style-name="common-al">•	Bomen dienen te worden voorzien van boombescherming.</text:p>
            <text:p text:style-name="common-al">•	Dagelijks dient alles schoon en veilig te worden achtergelaten.</text:p>
            <text:p text:style-name="common-al">•	Dagelijks dient de aanwezige Tijdelijke Verkeersmaatregelen gecontroleerd te worden op aanwezigheid en geldigheid.</text:p>
            <text:p text:style-name="common-al">•	Huisvuil moet ten allen tijden kunnen worden ingezameld, Eileen.Peeters@denhaag.nl is hiervoor contactpersoon.</text:p>
            <text:p text:style-name="common-al">•	Kleine wegoversteken mogen niet langer duren dan noodzakelijk en zeker niet langer duren dan één dag.</text:p>
            <text:p text:style-name="common-al">•	Aanwezige gedenktekens zoals bijvoorbeeld Struikelstenen dienen beschermd te worden tegen schade.</text:p>
            <text:p text:style-name="common-al">•	Iedere afwijking in uitvoering of planning dient te worden overlegd met de wegbeheerder.</text:p>
            <text:p text:style-name="common-al">•	Parkeerplek ontneming dient zoveel mogelijk worden voorkomen of elders gecompenseerd te worden, de parkeerdruk is hier erg hoog.</text:p>
            <text:p text:style-name="common-al">•	Bestrating van het trottoir in de Joseph Ledelstraat aan de oneven zijde zal volledig met nieuw materiaal, betontegels 5 centimeter Lavaro moeten worden herbestraat door uitvoerend partij.</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69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9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9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852</meta:user-defined>
    <meta:user-defined meta:name="DCTERMS.abstract">Het uitvoeren van wegwerkzaamheden van 08-06-2026 t/m 08-11-2026, ter hoogte van locatie De Constant Rebecquestraat 23</meta:user-defined>
    <dc:language>nl</dc:language>
    <meta:user-defined meta:name="OVERHEIDop.locatietype/OVERHEIDop.gebiedsmarkering">Punt</meta:user-defined>
    <meta:user-defined meta:name="DC.title">APV vergunning - Besluiten, De Constant Rebecquestraat 22, 2518 RD 's-Gravenhage</meta:user-defined>
    <meta:user-defined meta:name="DCTERMS.W3CDTF/DCTERMS.available">2026-06-09</meta:user-defined>
    <meta:user-defined meta:name="DCTERMS.W3CDTF/OVERHEIDop.jaargang">2026</meta:user-defined>
    <meta:user-defined meta:name="OVERHEIDop.publicationIssue">272692</meta:user-defined>
    <meta:user-defined meta:name="OVERHEIDop.GmbID/DC.identifier">gmb-2026-272692</meta:user-defined>
    <meta:user-defined meta:name="OVERHEIDop.versieInformatie"/>
  </office:meta>
</office:document-meta>
</file>