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imastraat 10, 2548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, Het plaatsen van bouwplaats van 26-5-2026 t/m  16-10-2026 ter hoogte van locatie Limastraat 9 op de locatie Limastraat 10, 2548 HC 's-Gravenhage </text:p>
            <text:p text:style-name="common-al">
            
          </text:p>
            <text:p text:style-name="common-al">Ons kenmerk: VTH2026-55234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mastraat 10, 2548 H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6-2026</text:p>
            <text:p text:style-name="common-al">
            
          </text:p>
            <text:p text:style-name="common-al">
            
          </text:p>
            <text:p text:style-name="common-al">Ons besluit: u krijgt een vergunning </text:p>
            <text:p text:style-name="common-al">
            
          </text:p>
            <text:p text:style-name="common-al">De vergunning bestaat uit het volgende: </text:p>
            <text:p text:style-name="common-al">•	Plaatsen van een bouwplaats.</text:p>
            <text:p text:style-name="common-al">•	Locatie: ter hoogte van Limastraat 10.  </text:p>
            <text:p text:style-name="common-al">•	Totale oppervlakte: 50m2.</text:p>
            <text:p text:style-name="common-al">•	Geldig van: 26 mei 2026 tot en met 16 okto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4mei 2026 voor advies voorgelegd aan onderstaande partijen.</text:p>
            <text:p text:style-name="common-al">
            
          </text:p>
            <text:p text:style-name="common-al">Advies wegbeheerder van het stadsdeel Escamp</text:p>
            <text:p text:style-name="common-al">In het advies van 26 mei 2026 adviseert de wegbeheerder akkoord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 de plaatsing van de bouwplaat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Er zal een verhuring/ verhuurovereenkomst opgesteld moeten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69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5234</meta:user-defined>
    <meta:user-defined meta:name="DCTERMS.abstract">Bouwplaats, Het plaatsen van bouwplaats van 26-5-2026 t/m  16-10-2026 ter hoogte van locatie Limastraat 9</meta:user-defined>
    <dc:language>nl</dc:language>
    <meta:user-defined meta:name="OVERHEIDop.locatietype/OVERHEIDop.gebiedsmarkering">Punt</meta:user-defined>
    <meta:user-defined meta:name="DC.title">APV Vergunning - Besluiten, Limastraat 10, 2548 HC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91</meta:user-defined>
    <meta:user-defined meta:name="OVERHEIDop.GmbID/DC.identifier">gmb-2026-272691</meta:user-defined>
    <meta:user-defined meta:name="OVERHEIDop.versieInformatie"/>
  </office:meta>
</office:document-meta>
</file>