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winkelpand naar praktijkruimte en bovenwoning, aan St. Jacobslaan 194A, 6533V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bouwen winkelpand naar praktijkruimte en bovenwoning aan St. Jacobslaan 194A, 6533V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261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mei 2026. De gemeente neemt daarover waarschijnlijk 26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6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3</meta:user-defined>
    <meta:user-defined meta:name="DCTERMS.abstract">Betreft: Aanvraag op locatie St. Jacobslaan 194A, 6533VN Nijmegen</meta:user-defined>
    <dc:language>nl</dc:language>
    <meta:user-defined meta:name="OVERHEIDop.locatietype/OVERHEIDop.gebiedsmarkering">Vlak</meta:user-defined>
    <meta:user-defined meta:name="DC.title">Aanvraag omgevingsvergunning voor verbouwen winkelpand naar praktijkruimte en bovenwoning, aan St. Jacobslaan 194A, 6533VN Nijmegen</meta:user-defined>
    <meta:user-defined meta:name="OVERHEIDop.datumEindeReactietermijn">2026-06-26</meta:user-defined>
    <meta:user-defined meta:name="OVERHEIDop.terinzageleggingBG">https://jeleefomgeving.nl/inzien/001479179/b81b8e62-014b-4061-88e8-b29c95dd8c2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89</meta:user-defined>
    <meta:user-defined meta:name="OVERHEIDop.GmbID/DC.identifier">gmb-2026-272689</meta:user-defined>
    <meta:user-defined meta:name="OVERHEIDop.versieInformatie"/>
  </office:meta>
</office:document-meta>
</file>