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doksdijk 567 101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een dakopbouw ten behoeve van de woning</text:p>
            <text:p text:style-name="common-al">Zaakadres: Westerdoksdijk 567 1013BX Amsterdam</text:p>
            <text:p text:style-name="common-al">Datum ontvangst: 17-04-2026</text:p>
            <text:p text:style-name="common-al">Zaaknummer: Z2026-017414</text:p>
            <text:p text:style-name="common-al">DSO-nummer: 20260417009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14</meta:user-defined>
    <meta:user-defined meta:name="DCTERMS.abstract">veranderen en vergroten van een dakop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doksdijk 567 1013BX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87</meta:user-defined>
    <meta:user-defined meta:name="OVERHEIDop.GmbID/DC.identifier">gmb-2026-272687</meta:user-defined>
    <meta:user-defined meta:name="OVERHEIDop.versieInformatie"/>
  </office:meta>
</office:document-meta>
</file>