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nradstraat 8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Conradstraat 80B 1018NK Amsterdam</text:p>
            <text:p text:style-name="common-al">Verzonden naar aanvrager op : 06-06-2026</text:p>
            <text:p text:style-name="common-al">Kenmerk gemeente: Z/26/313988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88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7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7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7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886</meta:user-defined>
    <meta:user-defined meta:name="DCTERMS.abstract">Verleend: vakantieverhuur vergunning op adres Conradstraat 80B</meta:user-defined>
    <dc:language>nl</dc:language>
    <meta:user-defined meta:name="OVERHEIDop.locatietype/OVERHEIDop.gebiedsmarkering">Punt</meta:user-defined>
    <meta:user-defined meta:name="DC.title">Besluit vakantieverhuur vergunning Verleend Conradstraat 80B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76</meta:user-defined>
    <meta:user-defined meta:name="OVERHEIDop.GmbID/DC.identifier">gmb-2026-272676</meta:user-defined>
    <meta:user-defined meta:name="OVERHEIDop.versieInformatie"/>
  </office:meta>
</office:document-meta>
</file>