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illem de Zwijgerlaan 51, 2582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 standplaats, Het plaatsen van een promotie standplaats van 23-05-2026 /m 23-05-2026, ter hoogte van locatie Willem de Zwijgerlaan 51 op de locatie Willem de Zwijgerlaan 51, 2582 EG 's-Gravenhage </text:p>
            <text:p text:style-name="common-al">
            
          </text:p>
            <text:p text:style-name="common-al">Ons kenmerk: VTH2026-5210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51, 2582 E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6-2026</text:p>
            <text:p text:style-name="common-al">
            
          </text:p>
            <text:p text:style-name="common-al">Ons besluit: u krijgt een vergunning voor het plaatsen van een promotiestand </text:p>
            <text:p text:style-name="common-al">Ook uw aanvullende informatie hebben we ontvangen en beoordeeld. </text:p>
            <text:p text:style-name="common-al">
            
          </text:p>
            <text:p text:style-name="common-al">De vergunning bestaat uit het volgende: </text:p>
            <text:p text:style-name="common-al">•	Object(en): promotiestand, sta tafels en een rad.</text:p>
            <text:p text:style-name="common-al">•	Locatie: ter hoogte van Willem de Zwijgerlaan 51.  </text:p>
            <text:p text:style-name="common-al">•	Totale oppervlakte: 12m2.</text:p>
            <text:p text:style-name="common-al">•	Geldig op: 23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
            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1 me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29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6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109</meta:user-defined>
    <meta:user-defined meta:name="DCTERMS.abstract">Promotie standplaats, Het plaatsen van een promotie standplaats van 23-05-2026 /m 23-05-2026, ter hoogte van locatie Willem de Zwijgerlaan 51</meta:user-defined>
    <dc:language>nl</dc:language>
    <meta:user-defined meta:name="OVERHEIDop.locatietype/OVERHEIDop.gebiedsmarkering">Punt</meta:user-defined>
    <meta:user-defined meta:name="DC.title">APV Vergunning - Besluiten, Willem de Zwijgerlaan 51, 2582 EG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71</meta:user-defined>
    <meta:user-defined meta:name="OVERHEIDop.GmbID/DC.identifier">gmb-2026-272671</meta:user-defined>
    <meta:user-defined meta:name="OVERHEIDop.versieInformatie"/>
  </office:meta>
</office:document-meta>
</file>