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Claude Debussystraat 57, 2551 Z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Een steiger en puincontainer, Het plaatsen van een steiger en puincontainer van 1-6-2026 t/m31-7-2026 ter hoogte van locatie Claude Debussystraat 57 op de locatie Claude Debussystraat 57, 2551 ZV 's-Gravenhage </text:p>
            <text:p text:style-name="common-al">
            
          </text:p>
            <text:p text:style-name="common-al">Ons kenmerk: VTH2026-55825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oosduin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laude Debussystraat 57, 2551 ZV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9-06-2026</text:p>
            <text:p text:style-name="common-al">
            
          </text:p>
            <text:p text:style-name="common-al">Ons besluit: u krijgt een vergunning voor het plaatsen van een steiger en puincontainer van 1-6-2026 t/m31-7-2026 ter hoogte van locatie Claud.</text:p>
            <text:p text:style-name="common-al">
            
          </text:p>
            <text:p text:style-name="common-al">De vergunning bestaat uit het volgende: </text:p>
            <text:p text:style-name="common-al">•	Object(en): steiger en puincontainer</text:p>
            <text:p text:style-name="common-al">•	Locatie: ter hoogte van Claude Debussystraat 57.  </text:p>
            <text:p text:style-name="common-al">•	Totale oppervlakte: 8m2.</text:p>
            <text:p text:style-name="common-al">•	Geldig van: 2-6-2026 tot en met 31-7-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9 mei 2026 voor advies voorgelegd aan onderstaande partijen.</text:p>
            <text:p text:style-name="common-al">
            
          </text:p>
            <text:p text:style-name="common-al">Advies wegbeheerder van het stadsdeel Loosduinen</text:p>
            <text:p text:style-name="common-al">In het advies van 26 me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67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5825</meta:user-defined>
    <meta:user-defined meta:name="DCTERMS.abstract">Een steiger en puincontainer, Het plaatsen van een steiger en puincontainer van 1-6-2026 t/m31-7-2026 ter hoogte van locatie Claude Debussystraat 57</meta:user-defined>
    <dc:language>nl</dc:language>
    <meta:user-defined meta:name="OVERHEIDop.locatietype/OVERHEIDop.gebiedsmarkering">Punt</meta:user-defined>
    <meta:user-defined meta:name="DC.title">APV Vergunning - Besluiten, Claude Debussystraat 57, 2551 ZV 's-Gravenhag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70</meta:user-defined>
    <meta:user-defined meta:name="OVERHEIDop.GmbID/DC.identifier">gmb-2026-272670</meta:user-defined>
    <meta:user-defined meta:name="OVERHEIDop.versieInformatie"/>
  </office:meta>
</office:document-meta>
</file>