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egulusweg 1, 2516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275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Regulusweg 1, 2516 AC 's-Gravenhage</text:p>
            <text:p text:style-name="common-al">
            
          </text:p>
            <text:p text:style-name="common-al">
            <text:span text:style-name="nadrukvet">
              <text:span text:style-name="nadrukcur">Datum bekendmaking besluit:</text:span>
            </text:span> 09-06-2026</text:p>
            <text:p text:style-name="common-al">
            
          </text:p>
            <text:p text:style-name="common-al">Ons besluit: u krijgt toestemming</text:p>
            <text:p text:style-name="common-al">De wegbeheerder van het stadsdeel Laak heeft geen bezwaar tegen uw aanvraag. Wij zien ook geen reden om de aanvraag te weigeren. Daarom beoordelen wij uw aanvraag positief. U krijgt toestemming om 42535 Den-Haag - 30699 aan te leggen. En om verkeersmaatregelen te nemen (volgens bijgevoegde tekeningen, in bijlage 3).</text:p>
            <text:p text:style-name="common-al">
            
          </text:p>
            <text:p text:style-name="common-al">•	Werkzaamheden: Het betreffen maatregelen, zoals gebruik openbare grond en afzetten van straten en wegen in verband met de herontwikkeling van het gebouw Haagse Veste IV te Den Haag in opdracht van het Rijksvastgoedbedrijf.</text:p>
            <text:p text:style-name="common-al">•	Locatie: Regulusweg 1.  </text:p>
            <text:p text:style-name="common-al">•	Geldig van: 01-08-2026 tot en met 31-12-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4 april 2026 voor advies voorgelegd aan onderstaande partijen.</text:p>
            <text:p text:style-name="common-al">
            
          </text:p>
            <text:p text:style-name="common-al">Advies wegbeheerder van het stadsdeel Laak</text:p>
            <text:p text:style-name="common-al">In het advies van 29 me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3 dagen vóór het begin van de werkzaamheden via het meldingensysteem LTC Meldingen en Vergunningen. </text:p>
            <text:p text:style-name="common-al">•	Twee weken voor aanvang van de werkzaamheden dient de wegbeheerder in kennis te worden gesteld door middel van het meldingssysteem Local Traffic Control (LTC). Per fase zoals in het Stedelijk Bereikbaarheids Overleg is aangegeven.</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Het werk moet worden uitgevoerd binnen de in deze instemming vastgestelde periode. Bij wijzigingen in planning dient deze vooraf kenbaar te worden gemaakt bij bereikbaarheid@denhaag.nl en [geanonimiseerd]</text:p>
            <text:p text:style-name="common-al">•	Zorg dat de rijweg en het fietspad bereikbaar blijven tijdens de werkzaamheden.</text:p>
            <text:p text:style-name="common-al">•	De werkzaamheden dienen volgens het, door het SBO goedgekeurde, BVC-plan te worden uitgevoerd.</text:p>
            <text:p text:style-name="common-al">•	Er dient een huurovereenkomst te worden opgesteld voor de bouwperiode.</text:p>
            <text:p text:style-name="common-al">•	Indien er aanvullende maatregelen noodzakelijk worden geacht, zoals beoordeeld door de gemeente, in het belang van de verkeersveiligheid en leefbaarheid, dient de opdrachtgever en/of opdrachtnemer hier Wegwerkzaamheden dienen te worden uitgevoerd conform artikel 96 b van het CROW of gelijkwaardig daaraan volging aan te geven</text:p>
            <text:p text:style-name="common-al">•	Besteed extra aandacht aan het verdichten van de ondergrond. En aan het terugbrengen van de bestrating.</text:p>
            <text:p text:style-name="common-al">•	Het werk dat u wilt gaan uitvoeren dient dusdanig te zijn dat er geen schade toegebracht kan worden aan de weg, geen gevaar kan opleveren voor de bruikbaarheid van de weg of voor het doelmatig beheer en onderhoud van de weg.</text:p>
            <text:p text:style-name="common-al">•	Het werk dient aan te sluiten op de herinrichting van de gemeente voor de Zonwe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66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2757</meta:user-defined>
    <meta:user-defined meta:name="DCTERMS.abstract">Het uitvoeren van wegwerkzaamheden van 01-08-2026 t/m 31-12-2026, ter hoogte van locatie Regulusweg 1</meta:user-defined>
    <dc:language>nl</dc:language>
    <meta:user-defined meta:name="OVERHEIDop.locatietype/OVERHEIDop.gebiedsmarkering">Punt</meta:user-defined>
    <meta:user-defined meta:name="DC.title">APV vergunning - Besluiten, Regulusweg 1, 2516 AC 's-Gravenhage</meta:user-defined>
    <meta:user-defined meta:name="DCTERMS.W3CDTF/DCTERMS.available">2026-06-09</meta:user-defined>
    <meta:user-defined meta:name="DCTERMS.W3CDTF/OVERHEIDop.jaargang">2026</meta:user-defined>
    <meta:user-defined meta:name="OVERHEIDop.publicationIssue">272669</meta:user-defined>
    <meta:user-defined meta:name="OVERHEIDop.GmbID/DC.identifier">gmb-2026-272669</meta:user-defined>
    <meta:user-defined meta:name="OVERHEIDop.versieInformatie"/>
  </office:meta>
</office:document-meta>
</file>