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Marktweg 145, 2525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Caravan , Het plaatsen van een (oranje) caravan van 28-04-2026 t/m 26-07-2026, ter hoogte van locatie Marktweg 145 op de locatie Marktweg 145, 2525 JD 's-Gravenhage </text:p>
            <text:p text:style-name="common-al">
            
          </text:p>
            <text:p text:style-name="common-al">Ons kenmerk: VTH2026-53420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ktweg 145, 2525 JD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9-06-2026</text:p>
            <text:p text:style-name="common-al">
            
          </text:p>
            <text:p text:style-name="common-al">Ons besluit: u krijgt een vergunning voor het plaatsen van een (oranje) caravan van </text:p>
            <text:p text:style-name="common-al">De adviserende partijen hebben geen bezwaar tegen uw aanvraag. Wij zien ook geen reden om de vergunning te weigeren. Daarom beoordelen wij uw aanvraag positief. </text:p>
            <text:p text:style-name="common-al">
            
          </text:p>
            <text:p text:style-name="common-al">De vergunning bestaat uit het volgende: </text:p>
            <text:p text:style-name="common-al">•	Object(en): oranje caravan</text:p>
            <text:p text:style-name="common-al">•	Locatie: ter hoogte van Marktweg 145.  </text:p>
            <text:p text:style-name="common-al">•	Totale oppervlakte: 11m2 (5 meter lengte en 2,20 meter breedte)</text:p>
            <text:p text:style-name="common-al">•	Geldig van: 3 juni 2026 tot en met 26 jul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carava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 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/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8 april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11 me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13 mei 2026 adviseert de ACOR positief vanuit het oogpunt uiterlijk aanzien van de openbare ruimte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66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3420</meta:user-defined>
    <meta:user-defined meta:name="DCTERMS.abstract">Caravan , Het plaatsen van een (oranje) caravan van 28-04-2026 t/m 26-07-2026, ter hoogte van locatie Marktweg 145</meta:user-defined>
    <dc:language>nl</dc:language>
    <meta:user-defined meta:name="OVERHEIDop.locatietype/OVERHEIDop.gebiedsmarkering">Punt</meta:user-defined>
    <meta:user-defined meta:name="DC.title">APV Vergunning - Besluiten, Marktweg 145, 2525 JD 's-Gravenha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67</meta:user-defined>
    <meta:user-defined meta:name="OVERHEIDop.GmbID/DC.identifier">gmb-2026-272667</meta:user-defined>
    <meta:user-defined meta:name="OVERHEIDop.versieInformatie"/>
  </office:meta>
</office:document-meta>
</file>