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wijzigen van het gebruik van de begane grond van het pand naar een kantoor voor de ASN Bank en Adviesgroep Somers &amp; Brabant. Op het adres Kerkplein 26, 6367ER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4 juni 2026 de omgevingsvergunning is verleend. Het besluit is verzonden op 5 juni 2026. Het besluit is tot stand gekomen via de reguliere voorbereidingsprocedure (BOPA).</text:p>
            <text:p text:style-name="common-al">Omschrijving: het wijzigen van het gebruik van de begane grond van het pand van commerciële ruimte naar een kantoor voor de ASN Bank en Adviesgroep Somers &amp; Brabant.</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Kerkplein 26, 6367ER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 </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26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16</meta:user-defined>
    <meta:user-defined meta:name="DCTERMS.abstract">Betreft:  Besluit op locatie Kerkplein 26, 6367ER Voerenda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voor het wijzigen van het gebruik van de begane grond van het pand naar een kantoor voor de ASN Bank en Adviesgroep Somers &amp; Brabant. Op het adres Kerkplein 26, 6367ER te Voerendaal</meta:user-defined>
    <meta:user-defined meta:name="DCTERMS.W3CDTF/DCTERMS.available">2026-06-09</meta:user-defined>
    <meta:user-defined meta:name="DCTERMS.W3CDTF/OVERHEIDop.jaargang">2026</meta:user-defined>
    <meta:user-defined meta:name="OVERHEIDop.publicationIssue">272666</meta:user-defined>
    <meta:user-defined meta:name="OVERHEIDop.GmbID/DC.identifier">gmb-2026-272666</meta:user-defined>
    <meta:user-defined meta:name="OVERHEIDop.versieInformatie"/>
  </office:meta>
</office:document-meta>
</file>