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duurzamen van de pastorie aan Keizerstraat 2, 8167NE Oene (14255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verduurzamen van de pastorie aan Keizerstraat 2, 8167NE Oene.</text:p>
            <text:p text:style-name="common-al">Datum besluit: 05-06-2026.</text:p>
            <text:p text:style-name="common-al">Zaaknummer: 1425568.</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266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977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en verduurzamen van de pastorie aan Keizerstraat 2, 8167NE Oene (1425568)</meta:user-defined>
    <meta:user-defined meta:name="DCTERMS.W3CDTF/DCTERMS.available">2026-06-09</meta:user-defined>
    <meta:user-defined meta:name="DCTERMS.W3CDTF/OVERHEIDop.jaargang">2026</meta:user-defined>
    <meta:user-defined meta:name="OVERHEIDop.publicationIssue">272661</meta:user-defined>
    <meta:user-defined meta:name="OVERHEIDop.GmbID/DC.identifier">gmb-2026-272661</meta:user-defined>
    <meta:user-defined meta:name="OVERHEIDop.versieInformatie"/>
  </office:meta>
</office:document-meta>
</file>