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energieopslagsysteem t.b.v. elektrisch laden, Legmeerdijk 324A,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6 een besluit genomen op de aanvraag. De vergunning is aangevraagd voor het realiseren van een energieopslagsysteem t.b.v. elektrisch laden op locatie Legmeerdijk 324A,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4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6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3</meta:user-defined>
    <meta:user-defined meta:name="DCTERMS.abstract">Betreft:  besluit op locatie Legmeerdijk 324A, 1431GC Aalsmeer</meta:user-defined>
    <dc:language>nl</dc:language>
    <meta:user-defined meta:name="DC.title">Aanvraag vergunning toegekend voor het realiseren van een energieopslagsysteem t.b.v. elektrisch laden, Legmeerdijk 324A, 1431GC Aalsmeer</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44</meta:user-defined>
    <meta:user-defined meta:name="OVERHEIDop.publicationIssue">272659</meta:user-defined>
    <meta:user-defined meta:name="OVERHEIDop.GmbID/DC.identifier">gmb-2026-272659</meta:user-defined>
    <meta:user-defined meta:name="OVERHEIDop.versieInformatie"/>
  </office:meta>
</office:document-meta>
</file>