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3 bomen aan nummer 13, 8644 VR Dearsum, Verzoeklocatie 202602200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23 bomen aan nummer 13, 8644 VR Dearsum, Verzoeklocatie 2026022000906. </text:p>
            <text:p text:style-name="common-al">
            
          </text:p>
            <text:p text:style-name="common-al"/>
            <text:p text:style-name="common-al">Het besluit is verzonden op 06-06-2026.</text:p>
            <text:p text:style-name="common-al"/>
            <text:p text:style-name="common-al">Het zaaknummer is CLZ-0010845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26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1084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3 bomen aan nummer 13, 8644 VR Dearsum, Verzoeklocatie 202602200090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56</meta:user-defined>
    <meta:user-defined meta:name="OVERHEIDop.GmbID/DC.identifier">gmb-2026-272656</meta:user-defined>
    <meta:user-defined meta:name="OVERHEIDop.versieInformatie"/>
  </office:meta>
</office:document-meta>
</file>