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oprichten van 4 woningen op locatie Boulevard Antverpia 10 a, 4703 AX Roosendaal, Roosendaal en Nispen (RSD00) K 4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Boulevard Antverpia 10 a, 4703 AX Roosendaal, Roosendaal en Nispen (RSD00) K 4162</text:p>
            <text:p text:style-name="common-al">
            
          </text:p>
            <text:p text:style-name="common-al">
            <text:span text:style-name="nadrukvet">Omschrijving:</text:span> het oprichten van 4 woningen</text:p>
            <text:p text:style-name="common-al">
            
          </text:p>
            <text:p text:style-name="last-al">
            <text:span text:style-name="nadrukvet">Registratienummer:</text:span> 2026OPA0481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265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5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5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174</meta:user-defined>
    <meta:user-defined meta:name="DCTERMS.abstract">Verlengen Beslistermijn Omgevingsvergunning Procedure Omgevingswet voor het oprichten van 4 woningen op locatie Boulevard Antverpia 10 a, 4703 AX Roosendaal, Roosendaal en Nispen (RSD00) K 416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gen Beslistermijn Omgevingsvergunning Procedure Omgevingswet voor het oprichten van 4 woningen op locatie Boulevard Antverpia 10 a, 4703 AX Roosendaal, Roosendaal en Nispen (RSD00) K 4162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55</meta:user-defined>
    <meta:user-defined meta:name="OVERHEIDop.GmbID/DC.identifier">gmb-2026-272655</meta:user-defined>
    <meta:user-defined meta:name="OVERHEIDop.versieInformatie"/>
  </office:meta>
</office:document-meta>
</file>