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5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va Besnyöstraat ter hoogte van nummer: 507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7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5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39</meta:user-defined>
    <meta:user-defined meta:name="DCTERMS.abstract">TVM parkeervak,Eva Besnyöstraat 507 1087LG, 20260616, Eva Besnyöstraat ter hoogte van nummer: 507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50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7</meta:user-defined>
    <meta:user-defined meta:name="OVERHEIDop.GmbID/DC.identifier">gmb-2026-272637</meta:user-defined>
    <meta:user-defined meta:name="OVERHEIDop.versieInformatie"/>
  </office:meta>
</office:document-meta>
</file>