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en nav bezwaar, het kappen van 87 gemeentelijke bomen verspreid over de gemeente (vellijst 2026-02),  bomen verspreid over de gehele gemeen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bomen verspreid over de gehele gemeente Deventer</text:p>
            <text:p text:style-name="common-al">
            <text:span text:style-name="nadrukvet">Zaakomschrijving:</text:span> het kappen van 87 gemeentelijke bomen verspreid over de gemeente (vellijst 2026-02), wijzigingen nav bezwaar</text:p>
            <text:p text:style-name="common-al">
            <text:span text:style-name="nadrukvet">Zaaknummer:</text:span> Z2025-0001140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404</meta:user-defined>
    <meta:user-defined meta:name="DCTERMS.abstract">het kappen van 87 gemeentelijke bomen verspreid over de gemeente (vellijst 2026-0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ingen nav bezwaar, het kappen van 87 gemeentelijke bomen verspreid over de gemeente (vellijst 2026-02),  bomen verspreid over de gehele gemeente Deventer</meta:user-defined>
    <meta:user-defined meta:name="DCTERMS.W3CDTF/DCTERMS.available">2026-01-22</meta:user-defined>
    <meta:user-defined meta:name="DCTERMS.W3CDTF/OVERHEIDop.jaargang">2026</meta:user-defined>
    <meta:user-defined meta:name="OVERHEIDop.publicationIssue">27263</meta:user-defined>
    <meta:user-defined meta:name="OVERHEIDop.GmbID/DC.identifier">gmb-2026-27263</meta:user-defined>
    <meta:user-defined meta:name="OVERHEIDop.versieInformatie"/>
  </office:meta>
</office:document-meta>
</file>