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Buitenmarkt XL NoordOogst ter hoogte van Meteorenweg 280 in Amsterdam</text:p>
            <text:p text:style-name="common-al">Datum van: 05-09-2026</text:p>
            <text:p text:style-name="common-al">Datum t/m: 05-09-2026</text:p>
            <text:p text:style-name="common-al">Tijd van: 11:00</text:p>
            <text:p text:style-name="common-al">Tijd tot: 21:00</text:p>
            <text:p text:style-name="common-al">Bezoekers drukste moment: 200</text:p>
            <text:p text:style-name="common-al">Activiteiten: Markt, eten en drinken, kinderactiviteiten, live muziek, workshops, rondleidingen</text:p>
            <text:p text:style-name="common-al">Ontvangen op: 14-05-2026</text:p>
            <text:p text:style-name="common-al">Kenmerk gemeente: Z/26/31295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594</meta:user-defined>
    <meta:user-defined meta:name="DCTERMS.abstract">Aanvraag voor een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Aanvraag evenementenvergunning Meteorenweg 28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9</meta:user-defined>
    <meta:user-defined meta:name="OVERHEIDop.GmbID/DC.identifier">gmb-2026-272629</meta:user-defined>
    <meta:user-defined meta:name="OVERHEIDop.versieInformatie"/>
  </office:meta>
</office:document-meta>
</file>