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ella Vistastraat 29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ement Burendag en Buurtcamping Bella Vistapark 2026 ter hoogte van Bella Vistastraat 290 in AMSTERDAM</text:p>
            <text:p text:style-name="common-al">Datum van: 19-09-2026</text:p>
            <text:p text:style-name="common-al">Datum t/m: 20-09-2026</text:p>
            <text:p text:style-name="common-al">Tijd van: 12.00</text:p>
            <text:p text:style-name="common-al">Tijd tot: 14.00</text:p>
            <text:p text:style-name="common-al">Bezoekers drukste moment: 200</text:p>
            <text:p text:style-name="common-al">Activiteiten: Spellen kamperen sporten borrelen en eten</text:p>
            <text:p text:style-name="common-al">Ontvangen op: 14-04-2026</text:p>
            <text:p text:style-name="common-al">Kenmerk gemeente: Z/26/311545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2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2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2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5454</meta:user-defined>
    <meta:user-defined meta:name="DCTERMS.abstract">Aanvraag voor een evenementenvergunning ter hoogte van adres Bella Vistastraat 290 in AMSTERDAM</meta:user-defined>
    <dc:language>nl</dc:language>
    <meta:user-defined meta:name="OVERHEIDop.locatietype/OVERHEIDop.gebiedsmarkering">Punt</meta:user-defined>
    <meta:user-defined meta:name="DC.title">Aanvraag evenementenvergunning Bella Vistastraat 290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27</meta:user-defined>
    <meta:user-defined meta:name="OVERHEIDop.GmbID/DC.identifier">gmb-2026-272627</meta:user-defined>
    <meta:user-defined meta:name="OVERHEIDop.versieInformatie"/>
  </office:meta>
</office:document-meta>
</file>