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Allendelaan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RVV, Locatie: President Allendelaan ter hoogte van nummer: 107 in AMSTERDAM</text:p>
            <text:p text:style-name="common-al">Looptijd :03-08-2026 t/m 11-08-2026</text:p>
            <text:p text:style-name="common-al">Verzonden naar aanvrager op: 05-06-2026</text:p>
            <text:p text:style-name="common-al">Kenmerk gemeente: Z/26/31376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767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1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1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1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675</meta:user-defined>
    <meta:user-defined meta:name="DCTERMS.abstract">RVV,Object,President Allendelaan 107 1068VM, 20260803, President Allendelaan ter hoogte van nummer: 107</meta:user-defined>
    <dc:language>nl</dc:language>
    <meta:user-defined meta:name="OVERHEIDop.locatietype/OVERHEIDop.gebiedsmarkering">Punt</meta:user-defined>
    <meta:user-defined meta:name="DC.title">Besluit apv vergunning Verleend - President Allendelaan ter hoogte van nummer: 107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10</meta:user-defined>
    <meta:user-defined meta:name="OVERHEIDop.GmbID/DC.identifier">gmb-2026-272610</meta:user-defined>
    <meta:user-defined meta:name="OVERHEIDop.versieInformatie"/>
  </office:meta>
</office:document-meta>
</file>