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het evenement Jachtseizoen op 1 maart 2026 aan Brede school Noorderbreedte &amp; Diemen-Noord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11023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15 januari 2026</text:span>
          </text:p>
            <text:p text:style-name="common-al">
            <text:span text:style-name="nadrukvet">Omschrijving: het houden van het evenement Jachtseizoen op 01-03-2026</text:span>
          </text:p>
            <text:p text:style-name="common-al">
            <text:span text:style-name="nadrukvet">Locatie: Brede school Noorderbreedte &amp; Diemen-Noord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726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1023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Aanvraag vergunning voor het houden van het evenement Jachtseizoen op 1 maart 2026 aan Brede school Noorderbreedte &amp; Diemen-Noord te Diem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61</meta:user-defined>
    <meta:user-defined meta:name="OVERHEIDop.GmbID/DC.identifier">gmb-2026-27261</meta:user-defined>
    <meta:user-defined meta:name="OVERHEIDop.versieInformatie"/>
  </office:meta>
</office:document-meta>
</file>