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nendaalplein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Veenendaalplein ter hoogte van nummer: 134 in Amsterdam</text:p>
            <text:p text:style-name="common-al">Looptijd :12-06-2026 t/m 21-06-2026</text:p>
            <text:p text:style-name="common-al">Verzonden naar aanvrager op: 05-06-2026</text:p>
            <text:p text:style-name="common-al">Kenmerk gemeente: Z/26/3139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906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62</meta:user-defined>
    <meta:user-defined meta:name="DCTERMS.abstract">TVM parkeervak,Veenendaalplein 134 1106CR, 20260612, Veenendaalplein ter hoogte van nummer: 134</meta:user-defined>
    <dc:language>nl</dc:language>
    <meta:user-defined meta:name="OVERHEIDop.locatietype/OVERHEIDop.gebiedsmarkering">Punt</meta:user-defined>
    <meta:user-defined meta:name="DC.title">Besluit apv vergunning Verleend - Veenendaalplein ter hoogte van nummer: 13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09</meta:user-defined>
    <meta:user-defined meta:name="OVERHEIDop.GmbID/DC.identifier">gmb-2026-272609</meta:user-defined>
    <meta:user-defined meta:name="OVERHEIDop.versieInformatie"/>
  </office:meta>
</office:document-meta>
</file>