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RVV, Locatie: Mercatorplein ter hoogte van nummer: 14 in Amsterdam</text:p>
            <text:p text:style-name="common-al">Looptijd :06-06-2026 t/m 06-06-2026</text:p>
            <text:p text:style-name="common-al">Verzonden naar aanvrager op: 05-06-2026</text:p>
            <text:p text:style-name="common-al">Kenmerk gemeente: Z/26/3133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1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35</meta:user-defined>
    <meta:user-defined meta:name="DCTERMS.abstract">Upload_RVV,Object,Filmen,Mercatorplein 14 H 1057CB, 20260606, Mercatorplein ter hoogte van nummer: 14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1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8</meta:user-defined>
    <meta:user-defined meta:name="OVERHEIDop.GmbID/DC.identifier">gmb-2026-272598</meta:user-defined>
    <meta:user-defined meta:name="OVERHEIDop.versieInformatie"/>
  </office:meta>
</office:document-meta>
</file>