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Nieuwezijds Voorburgwal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tichting Sociëteit Lanx '91 - Nieuwezijds Voorburgwal 167 - 1012RK Amsterdam</text:p>
            <text:p text:style-name="common-al">Datum van : 26-06-2026</text:p>
            <text:p text:style-name="common-al">Datum t/m : 26-06-2026</text:p>
            <text:p text:style-name="common-al">Verzonden naar aanvrager op: --</text:p>
            <text:p text:style-name="common-al">Kenmerk gemeente: Z/26/313880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8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00</meta:user-defined>
    <meta:user-defined meta:name="DCTERMS.abstract">Verleend: ontheffing geluidsvoorschriften en openingstijden op adres Nieuwezijds Voorburgwal 167</meta:user-defined>
    <dc:language>nl</dc:language>
    <meta:user-defined meta:name="OVERHEIDop.locatietype/OVERHEIDop.gebiedsmarkering">Punt</meta:user-defined>
    <meta:user-defined meta:name="DC.title">Besluit ontheffing geluidvoorschriften en openingstijden Verleend Nieuwezijds Voorburgwal 167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89</meta:user-defined>
    <meta:user-defined meta:name="OVERHEIDop.GmbID/DC.identifier">gmb-2026-272589</meta:user-defined>
    <meta:user-defined meta:name="OVERHEIDop.versieInformatie"/>
  </office:meta>
</office:document-meta>
</file>