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Tortonaplein 3, 6904MK Zevenaar, Het exploiteren van een horecabedrijf: Perzie</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ingediend voor een APV-vergunning op locatie Tortonaplein 3, 6904MK Zevenaar. De aanvraag is geregistreerd onder zaaknummer Z2026-00000042. De aanvraag gaat over Het exploiteren van een horecabedrijf: Perzie.</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042</meta:user-defined>
    <dc:language>nl</dc:language>
    <meta:user-defined meta:name="OVERHEIDop.locatietype/OVERHEIDop.gebiedsmarkering">Punt</meta:user-defined>
    <meta:user-defined meta:name="DC.title">Kennisgeving ontvangst aanvraag APV-vergunning: Tortonaplein 3, 6904MK Zevenaar, Het exploiteren van een horecabedrijf: Perzie</meta:user-defined>
    <meta:user-defined meta:name="DCTERMS.W3CDTF/DCTERMS.available">2026-01-22</meta:user-defined>
    <meta:user-defined meta:name="DCTERMS.W3CDTF/OVERHEIDop.jaargang">2026</meta:user-defined>
    <meta:user-defined meta:name="OVERHEIDop.publicationIssue">27258</meta:user-defined>
    <meta:user-defined meta:name="OVERHEIDop.GmbID/DC.identifier">gmb-2026-27258</meta:user-defined>
    <meta:user-defined meta:name="OVERHEIDop.versieInformatie"/>
  </office:meta>
</office:document-meta>
</file>