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c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epenbrockstraat ter hoogte van nummer: 20 in Amsterdam</text:p>
            <text:p text:style-name="common-al">Looptijd :06-07-2026 t/m 02-10-2026</text:p>
            <text:p text:style-name="common-al">Verzonden naar aanvrager op: 05-06-2026</text:p>
            <text:p text:style-name="common-al">Kenmerk gemeente: Z/26/3138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27</meta:user-defined>
    <meta:user-defined meta:name="DCTERMS.abstract">TVM parkeervak,Object,Diepenbrockstraat 20 1077VZ, 20260706, Diepenbrockstraat ter hoogte van nummer: 20</meta:user-defined>
    <dc:language>nl</dc:language>
    <meta:user-defined meta:name="OVERHEIDop.locatietype/OVERHEIDop.gebiedsmarkering">Punt</meta:user-defined>
    <meta:user-defined meta:name="DC.title">Besluit apv vergunning Verleend - Diepenbrockstraat ter hoogte van nummer: 2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8</meta:user-defined>
    <meta:user-defined meta:name="OVERHEIDop.GmbID/DC.identifier">gmb-2026-272578</meta:user-defined>
    <meta:user-defined meta:name="OVERHEIDop.versieInformatie"/>
  </office:meta>
</office:document-meta>
</file>