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arles Boissevain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Charles Boissevainstraat ter hoogte van nummer: 19 in Amsterdam</text:p>
            <text:p text:style-name="common-al">Looptijd :24-08-2026 t/m 31-03-2027</text:p>
            <text:p text:style-name="common-al">Verzonden naar aanvrager op: 05-06-2026</text:p>
            <text:p text:style-name="common-al">Kenmerk gemeente: Z/26/31375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755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7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553</meta:user-defined>
    <meta:user-defined meta:name="DCTERMS.abstract">Object,Charles Boissevainstraat 19 H 1068JW, 20260824, Charles Boissevainstraat ter hoogte van nummer: 19</meta:user-defined>
    <dc:language>nl</dc:language>
    <meta:user-defined meta:name="OVERHEIDop.locatietype/OVERHEIDop.gebiedsmarkering">Punt</meta:user-defined>
    <meta:user-defined meta:name="DC.title">Besluit apv vergunning Verleend - Charles Boissevainstraat ter hoogte van nummer: 19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71</meta:user-defined>
    <meta:user-defined meta:name="OVERHEIDop.GmbID/DC.identifier">gmb-2026-272571</meta:user-defined>
    <meta:user-defined meta:name="OVERHEIDop.versieInformatie"/>
  </office:meta>
</office:document-meta>
</file>