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364 in AMSTERDAM</text:p>
            <text:p text:style-name="common-al">Looptijd :22-06-2026 t/m 10-07-2026</text:p>
            <text:p text:style-name="common-al">Verzonden naar aanvrager op: 05-06-2026</text:p>
            <text:p text:style-name="common-al">Kenmerk gemeente: Z/26/3134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1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6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60</meta:user-defined>
    <meta:user-defined meta:name="DCTERMS.abstract">Upload_TVM parkeervak,Nassaukade 364 4 1054AB, 20260622, Nassaukade ter hoogte van nummer: 364</meta:user-defined>
    <dc:language>nl</dc:language>
    <meta:user-defined meta:name="OVERHEIDop.locatietype/OVERHEIDop.gebiedsmarkering">Punt</meta:user-defined>
    <meta:user-defined meta:name="DC.title">Besluit apv vergunning Verleend - Nassaukade ter hoogte van nummer: 36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63</meta:user-defined>
    <meta:user-defined meta:name="OVERHEIDop.GmbID/DC.identifier">gmb-2026-272563</meta:user-defined>
    <meta:user-defined meta:name="OVERHEIDop.versieInformatie"/>
  </office:meta>
</office:document-meta>
</file>