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avastraat 107-2 in Amsterdam en Javastraat 105-1 in Amsterdam en Javastraat 105-3 in AMSTERDAM en Javastraat 103-H in Amsterdam en Javastraat 103-3 in Amsterdam en Javastraat 103-2 in Amsterdam en Javastraat 107-1 in Amsterdam en Javastraat 103-1 in Amsterdam en Javastraat 105-2 in Amsterdam en Javastraat 107-3 in Amsterdam en Javastraat 107-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10 appartementsrechten op adres Javastraat 107-2 in Amsterdam en Javastraat 105-1 in Amsterdam en Javastraat 105-3 in AMSTERDAM en Javastraat 103-H in Amsterdam en Javastraat 103-3 in Amsterdam en Javastraat 103-2 in Amsterdam en Javastraat 107-1 in Amsterdam en Javastraat 103-1 in Amsterdam en Javastraat 105-2 in Amsterdam en Javastraat 107-3 in Amsterdam en Javastraat 107-4 in AMSTERDAM</text:p>
            <text:p text:style-name="common-al">Verzonden naar aanvrager op: 05-06-2026</text:p>
            <text:p text:style-name="common-al">Kenmerk gemeente: Z/26/3099530</text:p>
            <text:p text:style-name="common-al"/>
            <text:p text:style-name="common-al">
            <text:span text:style-name="nadrukvet">Toestemming voor het splitsen van een gebouw met woningen aan Javastraat 107-2 in Amsterdam en Javastraat 105-1 in Amsterdam en Javastraat 105-3 in AMSTERDAM en Javastraat 103-H in Amsterdam en Javastraat 103-3 in Amsterdam en Javastraat 103-2 in Amsterdam en Javastraat 107-1 in Amsterdam en Javastraat 103-1 in Amsterdam en Javastraat 105-2 in Amsterdam en Javastraat 107-3 in Amsterdam en Javastraat 107-4 in AMSTERDAM</text:span>
          </text:p>
            <text:p text:style-name="common-al">De gemeente Amsterdam verleende een splitsingsvergunning. De gemeente Amsterdam geeft hiermee toestemming voor het splitsen van een gebouw met woningen aan Javastraat 107-2 in Amsterdam en Javastraat 105-1 in Amsterdam en Javastraat 105-3 in AMSTERDAM en Javastraat 103-H in Amsterdam en Javastraat 103-3 in Amsterdam en Javastraat 103-2 in Amsterdam en Javastraat 107-1 in Amsterdam en Javastraat 103-1 in Amsterdam en Javastraat 105-2 in Amsterdam en Javastraat 107-3 in Amsterdam en Javastraat 107-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6/3099530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5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5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5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530</meta:user-defined>
    <meta:user-defined meta:name="DCTERMS.abstract">Het splitsen van het gebouw in 10 appartementsrechten op adres Javastraat 107-2 en Javastraat 105-1 en Javastraat 105-3 en Javastraat 103-H en Javastraat 103-3 en Javastraat 103-2 en Javastraat 107-1 en Javastraat 103-1 en Javastraat 105-2 en Javastraat 107-3 en Javastraat 107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Javastraat 107-2 in Amsterdam en Javastraat 105-1 in Amsterdam en Javastraat 105-3 in AMSTERDAM en Javastraat 103-H in Amsterdam en Javastraat 103-3 in Amsterdam en Javastraat 103-2 in Amsterdam en Javastraat 107-1 in Amsterdam en Javastraat 103-1 in Amsterdam en Javastraat 105-2 in Amsterdam en Javastraat 107-3 in Amsterdam en Javastraat 107-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56</meta:user-defined>
    <meta:user-defined meta:name="OVERHEIDop.GmbID/DC.identifier">gmb-2026-272556</meta:user-defined>
    <meta:user-defined meta:name="OVERHEIDop.versieInformatie"/>
  </office:meta>
</office:document-meta>
</file>