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erstraat 1, 4463VT Goes - Besluit op aanvraag omgevingsvergunning voor het plaatsen van een schuur en erfafscheiding aan de zijkant van het 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juni 2026 een omgevingsvergunning hebben verleend voor het plaatsen van een schuur en erfafscheiding aan de zijkant van het huis op de locatie Donkerstraat 1, 4463VT Goes. Het besluit is geregistreerd onder nummer Z2026-00004496.</text:p>
            <text:p text:style-name="common-al">
            <text:span text:style-name="nadrukvet">Procedure</text:span>
          </text:p>
            <text:p text:style-name="common-al">Tegen een verleende vergunning kunnen belanghebbenden tot en met 17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255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5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96</meta:user-defined>
    <meta:user-defined meta:name="DCTERMS.abstract">Donkerstraat 1, 4463VT Goes - Besluit op aanvraag omgevingsvergunning voor het plaatsen van een schuur en erfafscheiding aan de zijkant van het huis </meta:user-defined>
    <dc:language>nl</dc:language>
    <meta:user-defined meta:name="OVERHEIDop.locatietype/OVERHEIDop.gebiedsmarkering">Vlak</meta:user-defined>
    <meta:user-defined meta:name="OVERHEIDop.locatietype/OVERHEIDop.gebiedsmarkering">Punt</meta:user-defined>
    <meta:user-defined meta:name="DC.title">Donkerstraat 1, 4463VT Goes - Besluit op aanvraag omgevingsvergunning voor het plaatsen van een schuur en erfafscheiding aan de zijkant van het huis</meta:user-defined>
    <meta:user-defined meta:name="DCTERMS.W3CDTF/DCTERMS.available">2026-06-09</meta:user-defined>
    <meta:user-defined meta:name="DCTERMS.W3CDTF/OVERHEIDop.jaargang">2026</meta:user-defined>
    <meta:user-defined meta:name="OVERHEIDop.publicationIssue">272555</meta:user-defined>
    <meta:user-defined meta:name="OVERHEIDop.GmbID/DC.identifier">gmb-2026-272555</meta:user-defined>
    <meta:user-defined meta:name="OVERHEIDop.versieInformatie"/>
  </office:meta>
</office:document-meta>
</file>