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71, 4458BL 's-Heer Arendskerke - Besluit op aanvraag omgevingsvergunning voor het isoleren van het dak en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omgevingsvergunning hebben verleend voor het isoleren van het dak en plaatsen van kunststof kozijnen op de locatie Slotstraat 71, 4458BL 's-Heer Arendskerke. Het besluit is geregistreerd onder nummer Z2026-00004645.</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5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5</meta:user-defined>
    <meta:user-defined meta:name="DCTERMS.abstract">Slotstraat 71, 4458BL 's-Heer Arendskerke - Besluit op aanvraag omgevingsvergunning voor het isoleren van het dak en plaatsen van kunststof kozijnen</meta:user-defined>
    <dc:language>nl</dc:language>
    <meta:user-defined meta:name="OVERHEIDop.locatietype/OVERHEIDop.gebiedsmarkering">Vlak</meta:user-defined>
    <meta:user-defined meta:name="DC.title">Slotstraat 71, 4458BL 's-Heer Arendskerke - Besluit op aanvraag omgevingsvergunning voor het isoleren van het dak en plaatsen van kunststof kozijnen</meta:user-defined>
    <meta:user-defined meta:name="DCTERMS.W3CDTF/DCTERMS.available">2026-06-09</meta:user-defined>
    <meta:user-defined meta:name="DCTERMS.W3CDTF/OVERHEIDop.jaargang">2026</meta:user-defined>
    <meta:user-defined meta:name="OVERHEIDop.publicationIssue">272554</meta:user-defined>
    <meta:user-defined meta:name="OVERHEIDop.GmbID/DC.identifier">gmb-2026-272554</meta:user-defined>
    <meta:user-defined meta:name="OVERHEIDop.versieInformatie"/>
  </office:meta>
</office:document-meta>
</file>