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os Feestje, op de locatie Verlengde Sportlaan 1 7607ZM Almelo op 4 juli 2026, zaaknummer Z/26/269688.</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ingediend voor een evenementenvergunning voor het Almeloos Feestje op 4 juli 2026, op de locatie Verlengde Sportlaan 1 7607ZM Almelo. De aanvraag is geregistreerd onder zaaknummer Z/26/269688.</text:p>
            <text:p text:style-name="common-al">
            <text:span text:style-name="nadrukondlijn">Omschrijving aanvraag evenementenvergunning</text:span>
          </text:p>
            <text:p text:style-name="common-al">- Aanvraag evenementenvergunning</text:p>
            <text:p text:style-name="common-al">- Naam evenement: Almeloos Feestje</text:p>
            <text:p text:style-name="common-al">- Locatie: Verlengde Sportlaan 1 7607ZM Almelo</text:p>
            <text:p text:style-name="common-al">- Datum en tijdstip evenement: 4 juli 2026 van 13.00 tot 21.00 uur</text:p>
            <text:p text:style-name="common-al">- Opbouwen evenement: 3 juli 2026 tussen 13.00 en 20.00 uur</text:p>
            <text:p text:style-name="common-al">- Afbouwen evenement: 5 juli 2026 tussen 10.00 en 17.00 uur</text:p>
            <text:p text:style-name="common-al">- Naam organisator: AVC Heracles</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juni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5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9688</meta:user-defined>
    <meta:user-defined meta:name="DCTERMS.abstract">PWB Vergunning APV/BW evenement 03-06-2026</meta:user-defined>
    <dc:language>nl</dc:language>
    <meta:user-defined meta:name="OVERHEIDop.locatietype/OVERHEIDop.gebiedsmarkering">Punt</meta:user-defined>
    <meta:user-defined meta:name="DC.title">Aanvraag evenementenvergunning Almeloos Feestje, op de locatie Verlengde Sportlaan 1 7607ZM Almelo op 4 juli 2026, zaaknummer Z/26/269688.</meta:user-defined>
    <meta:user-defined meta:name="DCTERMS.W3CDTF/DCTERMS.available">2026-06-09</meta:user-defined>
    <meta:user-defined meta:name="DCTERMS.W3CDTF/OVERHEIDop.jaargang">2026</meta:user-defined>
    <meta:user-defined meta:name="OVERHEIDop.publicationIssue">272553</meta:user-defined>
    <meta:user-defined meta:name="OVERHEIDop.GmbID/DC.identifier">gmb-2026-272553</meta:user-defined>
    <meta:user-defined meta:name="OVERHEIDop.versieInformatie"/>
  </office:meta>
</office:document-meta>
</file>