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6-2026 hebben wij een reguliere omgevingsvergunning verleend voor het bouwen van een woning op het adres Witterietsweg 3bMarkelo, [Markelo P 1380]. Deze vergunning staat ingeschreven onder zaaknummer 000010907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255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5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5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9075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5-06-2026 hebben wij een reguliere omgevingsvergunning verleend voor het bouwen van een woning op het adres Witterietsweg 3bMarkelo, [Markelo P 1380]. Deze vergunning staat ingeschreven onder zaaknummer 00001090754.</meta:user-defined>
    <meta:user-defined meta:name="DCTERMS.W3CDTF/DCTERMS.available">2026-06-09</meta:user-defined>
    <meta:user-defined meta:name="DCTERMS.W3CDTF/OVERHEIDop.jaargang">2026</meta:user-defined>
    <meta:user-defined meta:name="OVERHEIDop.publicationIssue">272551</meta:user-defined>
    <meta:user-defined meta:name="OVERHEIDop.GmbID/DC.identifier">gmb-2026-272551</meta:user-defined>
    <meta:user-defined meta:name="OVERHEIDop.versieInformatie"/>
  </office:meta>
</office:document-meta>
</file>