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4-2026 hebben wij een aanvraag reguliere omgevingsvergunning voor het bouwen van een woning op het adres Witterietsweg 3b Markelo, [Markelo P 1380] ontvangen. Deze aanvraag staat ingeschreven onder zaaknummer 0000109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4-2026 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25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907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4-2026 hebben wij een aanvraag reguliere omgevingsvergunning voor het bouwen van een woning op het adres Witterietsweg 3b Markelo, [Markelo P 1380] ontvangen. Deze aanvraag staat ingeschreven onder zaaknummer 00001090754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50</meta:user-defined>
    <meta:user-defined meta:name="OVERHEIDop.GmbID/DC.identifier">gmb-2026-272550</meta:user-defined>
    <meta:user-defined meta:name="OVERHEIDop.versieInformatie"/>
  </office:meta>
</office:document-meta>
</file>