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amerverhuur,Pluimstraat 25 A, 7511 B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kamerverhuur op de locatie Pluimstraat 25 A, 7511 BS Enschede (zaaknummer 0153Z2025112600015) is geaccepteerd op 20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25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2600015</meta:user-defined>
    <dc:language>nl</dc:language>
    <meta:user-defined meta:name="OVERHEIDop.locatietype/OVERHEIDop.gebiedsmarkering">Punt</meta:user-defined>
    <meta:user-defined meta:name="DC.title">Afhandeling melding brandveilig gebruik t.b.v. kamerverhuur,Pluimstraat 25 A, 7511 BS Ensche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255</meta:user-defined>
    <meta:user-defined meta:name="OVERHEIDop.GmbID/DC.identifier">gmb-2026-27255</meta:user-defined>
    <meta:user-defined meta:name="OVERHEIDop.versieInformatie"/>
  </office:meta>
</office:document-meta>
</file>