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nging beslistermijn aanvraag omgevingsvergunning, Westergeest 69, 1911AG Uitgeest, het bouwen van een woning, verzenddatum 5 juni 2026 (Z2026-0000354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</text:span>
            <text:span text:style-name="nadrukvet">de aanvraag van de vergunning?</text:span>
          </text:p>
            <text:p text:style-name="common-al">Dan adviseren wij u om het plan eerst zelf met de aanvrager te bespreken. U kunt ook bij ons de aanvraag opvragen door een e-mail te sturen naar administratievth@debuch.nl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272548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548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548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Ui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3544</meta:user-defined>
    <meta:user-defined meta:name="DCTERMS.abstract">Westergeest 69, 1911AG Uitgeest, het bouwen van een woning, verzenddatum 5 juni 2026 (Z2026-00003544)</meta:user-defined>
    <dc:language>nl</dc:language>
    <meta:user-defined meta:name="OVERHEIDop.locatietype/OVERHEIDop.gebiedsmarkering">Vlak</meta:user-defined>
    <meta:user-defined meta:name="DC.title">Gemeente Uitgeest, verlenging beslistermijn aanvraag omgevingsvergunning, Westergeest 69, 1911AG Uitgeest, het bouwen van een woning, verzenddatum 5 juni 2026 (Z2026-00003544)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2548</meta:user-defined>
    <meta:user-defined meta:name="OVERHEIDop.GmbID/DC.identifier">gmb-2026-272548</meta:user-defined>
    <meta:user-defined meta:name="OVERHEIDop.versieInformatie"/>
  </office:meta>
</office:document-meta>
</file>