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Eperweg 50, 8167LJ Oene (1423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ijgebouw aan Eperweg 50, 8167LJ Oene.</text:p>
            <text:p text:style-name="common-al">Datum besluit: 05-06-2026.</text:p>
            <text:p text:style-name="common-al">Zaaknummer: 142392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25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976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bijgebouw aan Eperweg 50, 8167LJ Oene (1423924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7</meta:user-defined>
    <meta:user-defined meta:name="OVERHEIDop.GmbID/DC.identifier">gmb-2026-272547</meta:user-defined>
    <meta:user-defined meta:name="OVERHEIDop.versieInformatie"/>
  </office:meta>
</office:document-meta>
</file>